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line-height-at-least="0.1805in"/>
    </style:style>
    <style:style style:name="T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center" style:position="1.575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0.4729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Column29" style:family="table-column">
      <style:table-column-properties style:column-width="2.6909in" style:use-optimal-column-width="false"/>
    </style:style>
    <style:style style:name="TableColumn30" style:family="table-column">
      <style:table-column-properties style:column-width="2.4208in" style:use-optimal-column-width="false"/>
    </style:style>
    <style:style style:name="Table26" style:family="table">
      <style:table-properties style:width="7.043in" fo:margin-left="0.0972in" table:align="left"/>
    </style:style>
    <style:style style:name="TableRow31" style:family="table-row">
      <style:table-row-properties style:min-row-height="0.7097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style:line-height-at-least="0.1388in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" style:family="table-row">
      <style:table-row-properties style:row-height="1.0125in" style:use-optimal-row-height="false"/>
    </style:style>
    <style:style style:name="TableCell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row-height="1.0576in" style:use-optimal-row-height="false"/>
    </style:style>
    <style:style style:name="TableCell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145in, -0.00146in, -0.00145in, -0.00146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Zamówienie realizowane w ramach Rządowego Programu Odbudowy Zabytków .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3</text:span></text:p>
      <text:p text:style-name="P16">…………………………………………</text:p>
      <text:p text:style-name="P17">…………………………………………</text:p>
      <text:p text:style-name="P18">………………………………………... <text:s text:c="31"/></text:p>
      <text:p text:style-name="P19"><text:s text:c="5"/>(Nazwa i adres Wykonawcy)</text:p>
      <text:p text:style-name="P20"/>
      <text:p text:style-name="P21"/>
      <text:p text:style-name="P22"><text:s text:c="6"/>WYKAZ <text:s/>OSÓB, KTÓRE BĘDĄ <text:s/>UCZESTNICZYĆ <text:s/>W <text:s/>WYKONYWANIU <text:s/>ZAMÓWIENIA</text:p>
      <text:p text:style-name="P23"/>
      <text:p text:style-name="P24">Dot. zad.:<text:s/>„Renowacja tynków wewnętrznych chóru zakonnego, prezbiterium oraz polichromii tęczy kościoła św. Anny w klasztorze oo. Franciszkanów w Bieczu” dofinansowanego z Rządowego Programu Odbudowy Zabytków nr Edycja 2RPOZ/2023/3250/PolskiLad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. P.</text:p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Kwalifikacje zawodowe</text:p>
            <text:p text:style-name="P41"><text:span text:style-name="T42">Uprawnienia<text:s/></text:span><text:span text:style-name="T43">(rodzaj specjalności)</text:span></text:p>
            <text:p text:style-name="P44"/>
            <text:p text:style-name="P45"/>
          </table:table-cell>
          <table:table-cell table:style-name="TableCell46">
            <text:p text:style-name="P47">Zakres wykonywanych czynności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Standard"><text:span text:style-name="T84">Kserokopia<text:s/></text:span><text:span text:style-name="T85">uprawnień w załączeni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osław Górski</meta:initial-creator>
    <dc:creator>Daniel Markowicz [dm@powiatgorlicki.pl]</dc:creator>
    <meta:creation-date>2023-11-14T07:53:00Z</meta:creation-date>
    <dc:date>2023-12-13T11:08:00Z</dc:date>
    <meta:print-date>2015-05-26T08:11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101" meta:character-count="709" meta:row-count="5" meta:non-whitespace-character-count="609"/>
  </office:meta>
</office:document-meta>
</file>